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lack-Eyed - Placebo</text:p>
      <text:p>[Intro] (G G G G - C C C C</text:p>
      <text:p><text:s text:c="29"/>x2)</text:p>
      <text:p>I was never faithfu<text:span text:style-name="Measure_20__23_2">l a</text:span>nd</text:p>
      <text:p><text:s text:c="4"/>I was never one to <text:span text:style-name="Measure_20__23_1">trust</text:span> - …</text:p>
      <text:p>Borderlining schiz<text:span text:style-name="Measure_20__23_2">o a</text:span>nd</text:p>
      <text:p><text:s text:c="4"/>guaranteed to cause a <text:span text:style-name="Measure_20__23_1">fuss</text:span> …</text:p>
      <text:p>I was never loyal, except</text:p>
      <text:p><text:s text:c="4"/>to my own pleasu<text:span text:style-name="Measure_20__23_1">re z</text:span>one <text:s/>- …</text:p>
      <text:p>I'm forever black-eye<text:span text:style-name="Measure_20__23_2">d, a</text:span></text:p>
      <text:p><text:s text:c="4"/>product of a broken <text:span text:style-name="Measure_20__23_1">home</text:span> - …</text:p>
      <text:p>(… - … x2)</text:p>
      <text:p><text:s text:c="24"/>[Chorus]</text:p>
      <text:p>I was never faithfu<text:span text:style-name="Measure_20__23_2">l a</text:span>nd <text:s text:c="3"/>(x2)</text:p>
      <text:p><text:s text:c="4"/>I was never one to <text:span text:style-name="Measure_20__23_1">trust</text:span> - …</text:p>
      <text:p>Borderline bipola<text:span text:style-name="Measure_20__23_2">r, f</text:span>orever</text:p>
      <text:p><text:s text:c="4"/>biting on your <text:span text:style-name="Measure_20__23_1">nuts</text:span> <text:s text:c="5"/>- …</text:p>
      <text:p>I was never gratefu<text:span text:style-name="Measure_20__23_2">l, th</text:span>at's</text:p>
      <text:p><text:s text:c="4"/>why I spend my days a<text:span text:style-name="Measure_20__23_1">lone</text:span> <text:s/>…</text:p>
      <text:p>I'm forever black-eye<text:span text:style-name="Measure_20__23_2">d, a</text:span></text:p>
      <text:p><text:s text:c="4"/>product of a broken <text:span text:style-name="Measure_20__23_1">home</text:span></text:p>
      <text:p>Broken ho<text:span text:style-name="Measure_20__23_1">me</text:span> - Black-eye<text:span text:style-name="Measure_20__23_1">d</text:span>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ack Market Music</meta:user-defined>
    <meta:user-defined meta:name="Year">2000</meta:user-defined>
  </office:meta>
</office:document-meta>
</file>